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list-style-name="LFO1" style:family="paragraph">
      <style:text-properties fo:font-size="15pt" style:font-size-asian="15pt" style:font-size-complex="15pt"/>
    </style:style>
    <style:style style:name="P5" style:parent-style-name="Standard" style:list-style-name="LFO1" style:family="paragraph">
      <style:text-properties fo:font-size="15pt" style:font-size-asian="15pt" style:font-size-complex="15pt"/>
    </style:style>
    <style:style style:name="P6" style:parent-style-name="Standard" style:list-style-name="LFO1" style:family="paragraph">
      <style:text-properties fo:font-size="15pt" style:font-size-asian="15pt" style:font-size-complex="15pt"/>
    </style:style>
    <style:style style:name="P7" style:parent-style-name="Standard" style:list-style-name="LFO1" style:family="paragraph">
      <style:text-properties fo:font-size="15pt" style:font-size-asian="15pt" style:font-size-complex="15pt"/>
    </style:style>
    <style:style style:name="P8" style:parent-style-name="Standard" style:list-style-name="LFO1" style:family="paragraph">
      <style:text-properties fo:font-size="15pt" style:font-size-asian="15pt" style:font-size-complex="15pt"/>
    </style:style>
    <style:style style:name="P9" style:parent-style-name="Standard" style:list-style-name="LFO1" style:family="paragraph">
      <style:text-properties fo:font-size="15pt" style:font-size-asian="15pt" style:font-size-complex="15pt"/>
    </style:style>
    <style:style style:name="P10" style:parent-style-name="Standard" style:list-style-name="LFO1" style:family="paragraph">
      <style:text-properties fo:font-size="15pt" style:font-size-asian="15pt" style:font-size-complex="15pt"/>
    </style:style>
    <style:style style:name="P11" style:parent-style-name="Standard" style:list-style-name="LFO1" style:family="paragraph">
      <style:text-properties fo:font-size="15pt" style:font-size-asian="15pt" style:font-size-complex="15pt"/>
    </style:style>
    <style:style style:name="P12" style:parent-style-name="Standard" style:list-style-name="LFO1" style:family="paragraph">
      <style:text-properties fo:font-size="15pt" style:font-size-asian="15pt" style:font-size-complex="15pt"/>
    </style:style>
    <style:style style:name="P13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  <style:style style:name="P14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  <style:style style:name="P15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  <style:style style:name="P16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  <style:style style:name="P17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  <style:style style:name="P18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  <style:style style:name="P19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  <style:style style:name="P20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  <style:style style:name="P21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  <style:style style:name="P22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  <style:style style:name="P23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  <style:style style:name="P24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  <style:style style:name="P25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  <style:style style:name="P26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  <style:style style:name="P27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  <style:style style:name="P28" style:parent-style-name="Standard" style:family="paragraph">
      <style:paragraph-properties fo:margin-left="0.2916in" fo:text-indent="-0.25in">
        <style:tab-stops/>
      </style:paragraph-properties>
      <style:text-properties fo:font-size="15pt" style:font-size-asian="15pt" style:font-size-complex="15pt"/>
    </style:style>
  </office:automatic-styles>
  <office:body>
    <office:text text:use-soft-page-breaks="true">
      <text:p text:style-name="P1"><?opendocument cursor-position?></text:p>
      <text:p text:style-name="P2">Okruhy tém na ústnu čast MS z ekonomiky</text:p>
      <text:p text:style-name="P3">(školský rok 2012/2013)</text:p>
      <text:p text:style-name="Standard"/>
      <text:list text:style-name="LFO1" text:continue-numbering="true">
        <text:list-item>
          <text:p text:style-name="P4">Základné ekonomické pojmy /potreby, statky, služby, ...</text:p>
        </text:list-item>
        <text:list-item>
          <text:p text:style-name="P5">Výrobné faktory /práca, pôda, kapitál/</text:p>
        </text:list-item>
        <text:list-item>
          <text:p text:style-name="P6">Trh, TM /trh, ponukaj,<text:s/>dopyt, rovnovážna cena, elasticita, konkurencia/</text:p>
        </text:list-item>
        <text:list-item>
          <text:p text:style-name="P7">Ekonomická úloha štátu /NH, svetové hospodárstvo, odvetvia, sektory, ekonomické funkcie štátu, monetárna a fiškálna politika, základné národohospodárske ukazovatele/</text:p>
        </text:list-item>
        <text:list-item>
          <text:p text:style-name="P8">Podnikanie, podnik /podstata a subjekty podnikania, obchodné spoločnosti, živnosti/</text:p>
        </text:list-item>
        <text:list-item>
          <text:p text:style-name="P9">Mikroekonomika /členenie podnikov, založenie a vznik podniku, zrušenie a zánik podniku/</text:p>
        </text:list-item>
        <text:list-item>
          <text:p text:style-name="P10">Cestovný ruch /formy a druhy CR, subjekt a objekt CR, ponuka a dopyt po CR, služby CR, cestovné kancelárie, turistické informačné kancelárie</text:p>
        </text:list-item>
        <text:list-item>
          <text:p text:style-name="P11">Materiálové hospodárstvo podniku /zásoby, organizácia zásobovania, nákupná politika, ..</text:p>
        </text:list-item>
        <text:list-item>
          <text:p text:style-name="P12">Výrobné činnosti podniku /podstata a ciele výrobnej činnosti, zákonitosti organizácie výrobnej činnosti, členenie výroby z rôznych hľadísk, výrobný program, plán, výrobná kapacita/</text:p>
        </text:list-item>
      </text:list>
      <text:p text:style-name="P13">10. Platobný styk /formy a doklady/</text:p>
      <text:p text:style-name="P14">11. Základy financovania podniku /finan. rozhodnutia, zdroje podniku, <text:s text:c="3"/>fin. analýza, finančné ukazovatele/</text:p>
      <text:p text:style-name="P15">12. Náklady a výnosy podniku</text:p>
      <text:p text:style-name="P16">13. Cena a cenová politika</text:p>
      <text:p text:style-name="P17">14. Ďanová sústava</text:p>
      <text:p text:style-name="P18">15.Personalistika podniku</text:p>
      <text:p text:style-name="P19">16. Finančný trh</text:p>
      <text:p text:style-name="P20">17. Podnikanie a banky</text:p>
      <text:p text:style-name="P21"/>
      <text:p text:style-name="P22"/>
      <text:p text:style-name="P23"/>
      <text:p text:style-name="P24"/>
      <text:p text:style-name="P25"/>
      <text:p text:style-name="P26"><text:tab/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ško</meta:initial-creator>
    <dc:creator>Michal Melicher</dc:creator>
    <meta:creation-date>2013-02-12T12:01:00Z</meta:creation-date>
    <dc:date>2013-02-12T12:01:00Z</dc:date>
    <meta:print-date>2010-11-22T10:2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274" meta:row-count="9" meta:non-whitespace-character-count="1086"/>
  </office:meta>
</office:document-meta>
</file>