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list-style-name="LFO1" style:family="paragraph"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list-style-name="LFO1" style:family="paragraph">
      <style:text-properties fo:font-weight="bold" style:font-weight-asian="bold" style:font-weight-complex="bold" fo:font-size="15pt" style:font-size-asian="15pt" style:font-size-complex="15pt"/>
    </style:style>
    <style:style style:name="P7" style:parent-style-name="Standard" style:list-style-name="LFO1" style:family="paragraph">
      <style:text-properties fo:font-weight="bold" style:font-weight-asian="bold" style:font-weight-complex="bold" fo:font-size="15pt" style:font-size-asian="15pt" style:font-size-complex="15pt"/>
    </style:style>
    <style:style style:name="P8" style:parent-style-name="Standard" style:list-style-name="LFO1" style:family="paragraph">
      <style:text-properties fo:font-weight="bold" style:font-weight-asian="bold" style:font-weight-complex="bold" fo:font-size="15pt" style:font-size-asian="15pt" style:font-size-complex="15pt"/>
    </style:style>
    <style:style style:name="P9" style:parent-style-name="Standard" style:list-style-name="LFO1" style:family="paragraph">
      <style:text-properties fo:font-weight="bold" style:font-weight-asian="bold" style:font-weight-complex="bold" fo:font-size="15pt" style:font-size-asian="15pt" style:font-size-complex="15pt"/>
    </style:style>
    <style:style style:name="P10" style:parent-style-name="Standard" style:list-style-name="LFO1" style:family="paragraph">
      <style:text-properties fo:font-weight="bold" style:font-weight-asian="bold" style:font-weight-complex="bold" fo:font-size="15pt" style:font-size-asian="15pt" style:font-size-complex="15pt"/>
    </style:style>
    <style:style style:name="P11" style:parent-style-name="Standard" style:list-style-name="LFO1" style:family="paragraph">
      <style:text-properties fo:font-weight="bold" style:font-weight-asian="bold" style:font-weight-complex="bold" fo:font-size="15pt" style:font-size-asian="15pt" style:font-size-complex="15pt"/>
    </style:style>
    <style:style style:name="P12" style:parent-style-name="Standard" style:list-style-name="LFO1" style:family="paragraph">
      <style:text-properties fo:font-weight="bold" style:font-weight-asian="bold" style:font-weight-complex="bold" fo:font-size="15pt" style:font-size-asian="15pt" style:font-size-complex="15pt"/>
    </style:style>
    <style:style style:name="P13" style:parent-style-name="Standard" style:list-style-name="LFO1" style:family="paragraph">
      <style:text-properties fo:font-weight="bold" style:font-weight-asian="bold" style:font-weight-complex="bold" fo:font-size="15pt" style:font-size-asian="15pt" style:font-size-complex="15pt"/>
    </style:style>
    <style:style style:name="P14" style:parent-style-name="Standard" style:family="paragraph">
      <style:paragraph-properties fo:margin-left="0.2395in" fo:text-indent="-0.25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5" style:parent-style-name="Standard" style:family="paragraph">
      <style:paragraph-properties fo:margin-left="0.2395in" fo:text-indent="-0.25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6" style:parent-style-name="Standard" style:family="paragraph">
      <style:paragraph-properties fo:margin-left="0.2395in" fo:text-indent="-0.25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7" style:parent-style-name="Standard" style:family="paragraph">
      <style:paragraph-properties fo:margin-left="0.2291in" fo:text-indent="-0.25in">
        <style:tab-stops>
          <style:tab-stop style:type="left" style:position="0.0208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?opendocument cursor-position?></text:p>
      <text:p text:style-name="Standard"/>
      <text:p text:style-name="P2">Okruhy tém na ústnu časť MS z účtovníctva</text:p>
      <text:p text:style-name="P3"><text:s/>/školský rok 2012/2013/</text:p>
      <text:p text:style-name="P4"/>
      <text:list text:style-name="LFO1" text:continue-numbering="true">
        <text:list-item>
          <text:p text:style-name="P5">Majetok a zdroje krytia /DM, KM, aktíva, pasíva/</text:p>
        </text:list-item>
        <text:list-item>
          <text:p text:style-name="P6">Inventarizácia a inventúra podniku</text:p>
        </text:list-item>
        <text:list-item>
          <text:p text:style-name="P7">Dokumentácia účtovných<text:s/>prípadov</text:p>
        </text:list-item>
        <text:list-item>
          <text:p text:style-name="P8">Jednoduché účtovníctvo</text:p>
        </text:list-item>
        <text:list-item>
          <text:p text:style-name="P9">Základy podvojného účtovníctva /súvaha, zmeny súvahových stavov, otvorenie súvahových a výsledkových účtov, ZÚS, KÚS/</text:p>
        </text:list-item>
        <text:list-item>
          <text:p text:style-name="P10">Účtovné zápisy a účtovné knihy</text:p>
        </text:list-item>
        <text:list-item>
          <text:p text:style-name="P11">Účtovanie na finančných účtoch</text:p>
        </text:list-item>
        <text:list-item>
          <text:p text:style-name="P12">Zúčtovacie vzťahy</text:p>
        </text:list-item>
        <text:list-item>
          <text:p text:style-name="P13">Účtovanie zásob</text:p>
        </text:list-item>
      </text:list>
      <text:p text:style-name="P14">10. Účtovanie o dlhodobom majetku</text:p>
      <text:p text:style-name="P15">11. Účtovanie nákladov a výnosov</text:p>
      <text:p text:style-name="P16">12. Účtovná uzávierka a účtovná závierka</text:p>
      <text:p text:style-name="P17"><text:s/>13.Základné pojmy z účtovníctva a právna úprav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ško</meta:initial-creator>
    <dc:creator>Michal Melicher</dc:creator>
    <meta:creation-date>2013-02-12T12:03:00Z</meta:creation-date>
    <dc:date>2013-02-12T12:03:00Z</dc:date>
    <meta:print-date>2010-11-22T11:0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8" meta:character-count="591" meta:row-count="4" meta:non-whitespace-character-count="504"/>
  </office:meta>
</office:document-meta>
</file>